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lluxstraat-Dongensekanaaldijk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23 met registratienummer 0652613684 voor het het maken van een niet haakse gestuurde boring kruisend met een a-water ter hoogte van de Polluxstraat-Dongensekanaaldijk te Tilburg voor het verleggen van een lagedruk- en hogedruk gasleiding en een middenspanningskabel in verband met de ombouw aan Sluis 2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Polluxstraat-Dongensekanaaldijk te Tilburg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34</meta:user-defined>
    <meta:user-defined meta:name="OVERHEIDop.WsbID/DC.identifier">wsb-2023-1534</meta:user-defined>
    <meta:user-defined meta:name="OVERHEIDop.versieInformatie"/>
  </office:meta>
</office:document-meta>
</file>