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840 verleende vergunning voor het wijzigen van een bestaande brug nabij Roelof Bootstraat 40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3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3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33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041406</meta:user-defined>
    <meta:user-defined meta:name="DCTERMS.abstract">het wijzigen van een bestaande brug nabij Roelof Bootstraat 40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840 verleende vergunning voor het wijzigen van een bestaande brug nabij Roelof Bootstraat 40 in E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339</meta:user-defined>
    <meta:user-defined meta:name="OVERHEIDop.WsbID/DC.identifier">wsb-2023-15339</meta:user-defined>
    <meta:user-defined meta:name="OVERHEIDop.versieInformatie"/>
  </office:meta>
</office:document-meta>
</file>