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841 verleende vergunning voor het ter compensatie van de verhardingstoename verbreden van een waterloop vanwege de bouw van een loods bij Schorrenweg 2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3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301336</meta:user-defined>
    <meta:user-defined meta:name="DCTERMS.abstract">het ter compensatie van de verhardingstoename verbreden van een waterloop vanwege de bouw van een loods bij Schorrenweg 24 in Oost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841 verleende vergunning voor het ter compensatie van de verhardingstoename verbreden van een waterloop vanwege de bouw van een loods bij Schorrenweg 24 in Oostere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332</meta:user-defined>
    <meta:user-defined meta:name="OVERHEIDop.WsbID/DC.identifier">wsb-2023-15332</meta:user-defined>
    <meta:user-defined meta:name="OVERHEIDop.versieInformatie"/>
  </office:meta>
</office:document-meta>
</file>