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schuur en het maken van een onderheid terras aan de Bazeldijk 2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nieuw bouwen van een schuur en het maken van een onderheid terras aan de Bazeldijk 25 te Meerkerk een watervergunning te verlenen.  
</text:p>
            <text:p text:style-name="common-al">Zaaknummer: 2023140825
</text:p>
            <text:p text:style-name="common-al">Start bezwaartermijn: 05-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0825</meta:user-defined>
    <meta:user-defined meta:name="DCTERMS.abstract">het herbouwen van een schuur en aanleg onderheid terras aan de Bazeldijk 25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lopen en nieuw bouwen van een schuur en het maken van een onderheid terras aan de Bazeldijk 25 te Meerkerk</meta:user-defined>
    <meta:user-defined meta:name="DCTERMS.W3CDTF/DCTERMS.available">2023-12-07</meta:user-defined>
    <meta:user-defined meta:name="DCTERMS.W3CDTF/OVERHEIDop.jaargang">2023</meta:user-defined>
    <meta:user-defined meta:name="OVERHEIDop.publicationIssue">15331</meta:user-defined>
    <meta:user-defined meta:name="OVERHEIDop.WsbID/DC.identifier">wsb-2023-15331</meta:user-defined>
    <meta:user-defined meta:name="OVERHEIDop.versieInformatie"/>
  </office:meta>
</office:document-meta>
</file>