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drijvend ponton in de Vecht tijdens het vervangen van een houten damwand, ter hoogte van Duurzaamheidsring 320 4231EX Meerkerk, Endelhovenlaan 3 3601GR Maarssen - AGV - WN2023-00693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plaatsen van drijvend ponton in de Vecht tijdens het vervangen van een houten damwand, ter hoogte van Duurzaamheidsring 320 4231EX Meerkerk, Endelhovenlaan 3 3601GR Maarssen. Het zaaknummer is WN2023-006932.
				</text:p>
            <text:p text:style-name="common-al">
				Dit maatwerkbesluit is verzonden op 05-12-2023.
				</text:p>
            <text:p text:style-name="common-al">
            <text:span text:style-name="nadrukvet">Inzien van de stukken</text:span>
          </text:p>
            <text:p text:style-name="common-al">
				U kunt het besluit en de bijlagen inzien. Stuur daarvoor een e-mail naar ondersteuningvth@waternet.nl. Vermeld dan uw zaaknummer WN2023-00693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3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3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3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932</meta:user-defined>
    <meta:user-defined meta:name="DCTERMS.abstract">Maatwerkbesluit Keur, gemeentehuis Goudestein, Endelhovenlaan 3 in Maarss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plaatsen van drijvend ponton in de Vecht tijdens het vervangen van een houten damwand, ter hoogte van Duurzaamheidsring 320 4231EX Meerkerk, Endelhovenlaan 3 3601GR Maarssen - AGV - WN2023-006932</meta:user-defined>
    <meta:user-defined meta:name="DCTERMS.W3CDTF/DCTERMS.available">2023-12-07</meta:user-defined>
    <meta:user-defined meta:name="DCTERMS.W3CDTF/OVERHEIDop.jaargang">2023</meta:user-defined>
    <meta:user-defined meta:name="OVERHEIDop.publicationIssue">15330</meta:user-defined>
    <meta:user-defined meta:name="OVERHEIDop.WsbID/DC.identifier">wsb-2023-15330</meta:user-defined>
    <meta:user-defined meta:name="OVERHEIDop.versieInformatie"/>
  </office:meta>
</office:document-meta>
</file>