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06934 verleende vergunning voor het realiseren van huisaansluitingen in open ontgraving in de lengterichting en haaks op de regionale waterkering bij Agriport 7-01 in Midden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5-12-2023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5327</text:span><text:line-break/><text:date style:data-style-name="dag" text:fixed="true" text:date-value="2023-12-07"/><text:line-break/><text:date style:data-style-name="jaar" text:fixed="true" text:date-value="2023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5327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5327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7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311161068</meta:user-defined>
    <meta:user-defined meta:name="DCTERMS.abstract">het realiseren van huisaansluitingen in open ontgraving in de lengterichting en haaks op de regionale waterkering bij Agriport 7-01 in Middenme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99990000006934 verleende vergunning voor het realiseren van huisaansluitingen in open ontgraving in de lengterichting en haaks op de regionale waterkering bij Agriport 7-01 in Middenmeer</meta:user-defined>
    <meta:user-defined meta:name="DCTERMS.W3CDTF/DCTERMS.available">2023-12-07</meta:user-defined>
    <meta:user-defined meta:name="DCTERMS.W3CDTF/OVERHEIDop.jaargang">2023</meta:user-defined>
    <meta:user-defined meta:name="OVERHEIDop.publicationIssue">15327</meta:user-defined>
    <meta:user-defined meta:name="OVERHEIDop.WsbID/DC.identifier">wsb-2023-15327</meta:user-defined>
    <meta:user-defined meta:name="OVERHEIDop.versieInformatie"/>
  </office:meta>
</office:document-meta>
</file>