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wijderen restanten bovenwaterbeschoeiing, aanleggen van onderwaterbeschoeiing, nabij Lopikerweg west 115, 3411 AV Lopik (code HDSR3817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wijderen restanten bovenwaterbeschoeiing, aanleggen van onderwaterbeschoeiing, nabij Lopikerweg west 115, 3411 AV Lopik.</text:p>
            <text:p text:style-name="common-al">Deze aanvraag is ontvangen op 4 december 2023 en geregistreerd onder zaak 381792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32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32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32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81792</meta:user-defined>
    <meta:user-defined meta:name="DCTERMS.abstract">aanvraag watervergunning voor het verwijderen restanten bovenwaterbeschoeiing, aanleggen van onderwaterbeschoeiing, nabij Lopikerweg west 115, 3411 AV Lop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erwijderen restanten bovenwaterbeschoeiing, aanleggen van onderwaterbeschoeiing, nabij Lopikerweg west 115, 3411 AV Lopik (code HDSR381792)</meta:user-defined>
    <meta:user-defined meta:name="DCTERMS.W3CDTF/DCTERMS.available">2023-12-07</meta:user-defined>
    <meta:user-defined meta:name="DCTERMS.W3CDTF/OVERHEIDop.jaargang">2023</meta:user-defined>
    <meta:user-defined meta:name="OVERHEIDop.publicationIssue">15325</meta:user-defined>
    <meta:user-defined meta:name="OVERHEIDop.WsbID/DC.identifier">wsb-2023-15325</meta:user-defined>
    <meta:user-defined meta:name="OVERHEIDop.versieInformatie"/>
  </office:meta>
</office:document-meta>
</file>