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zonnepanelen op rechteroever waterloop WL03706 nabij Europaweg 224 te Nieuw-Schoonebeek</text:p>
      <text:section text:name="zakelijke-mededeling_id1-3-2" text:style-name="zakelijke-mededeling">
        <text:section text:name="zakelijke-mededeling-tekst_id1-3-2-1" text:style-name="zakelijke-mededeling-tekst">
          <text:section text:name="tekst_id1-3-2-1-1" text:style-name="tekst">
            <text:p text:style-name="common-al">Z-2346666</text:p>
            <text:p text:style-name="common-al">Waterschap Vechtstromen heeft een watervergunning verleend. Het waterschap geeft hiermee toestemming voor het aanleggen van zonnepanelen op de rechter oever van waterloop WL03706 (afvoervak AV09878), nabij de Europaweg 224 te Nieuw-Schoonebeek, ter plaatse van de percelen Kadastraal bekend als gemeente Schoonebeek, sectie X, nummer 968 en sectie H, nummer 29.</text:p>
            <text:p text:style-name="common-al">De watervergunning is op 5 dec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6 jan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32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2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2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zonnepanelen op rechteroever waterloop WL03706 nabij Europaweg 224 te Nieuw-Schoonebeek</meta:user-defined>
    <meta:user-defined meta:name="DCTERMS.W3CDTF/DCTERMS.available">2023-12-07</meta:user-defined>
    <meta:user-defined meta:name="DCTERMS.W3CDTF/OVERHEIDop.jaargang">2023</meta:user-defined>
    <meta:user-defined meta:name="OVERHEIDop.publicationIssue">15324</meta:user-defined>
    <meta:user-defined meta:name="OVERHEIDop.WsbID/DC.identifier">wsb-2023-15324</meta:user-defined>
    <meta:user-defined meta:name="OVERHEIDop.versieInformatie"/>
  </office:meta>
</office:document-meta>
</file>