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297 verleende vergunning voor het aanbrengen van een doorvaarbare duikerconstructie en beschoeiing in een secundaire waterloop bij het nieuwbouwproject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2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8892</meta:user-defined>
    <meta:user-defined meta:name="DCTERMS.abstract">het aanbrengen van een doorvaarbare duikerconstructie en beschoeiing in een secundaire waterloop bij het nieuwbouwproject de Draai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297 verleende vergunning voor het aanbrengen van een doorvaarbare duikerconstructie en beschoeiing in een secundaire waterloop bij het nieuwbouwproject de Draai in Heerhugowaard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23</meta:user-defined>
    <meta:user-defined meta:name="OVERHEIDop.WsbID/DC.identifier">wsb-2023-15323</meta:user-defined>
    <meta:user-defined meta:name="OVERHEIDop.versieInformatie"/>
  </office:meta>
</office:document-meta>
</file>