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uitstroomvoorziening op linkeroever WL03268 nabij de Burgemeester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Z-2346592</text:p>
            <text:p text:style-name="common-al">Waterschap Vechtstromen heeft een watervergunning verleend. Het waterschap geeft hiermee toestemming voor het aanleggen van het aanleggen van een uitstroomvoorziening, afkomstig van een wadi, die wordt aangelegd voor de opvang van hemelwater van kuilvoerplaten. De uitstroomvoorziening wordt aangesloten op de linker oever van waterloop WL03268, ter plaatse van de percelen Kadastraal bekend als gemeente Dalen, sectie F, nummers 398 en 496, nabij de Burg. Ten Holteweg 39 te Dalen.</text:p>
            <text:p text:style-name="common-al">De watervergunning is op 5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uitstroomvoorziening op linkeroever WL03268 nabij de Burgemeester Ten Holteweg 39 te Dalen</meta:user-defined>
    <meta:user-defined meta:name="DCTERMS.W3CDTF/DCTERMS.available">2023-12-07</meta:user-defined>
    <meta:user-defined meta:name="DCTERMS.W3CDTF/OVERHEIDop.jaargang">2023</meta:user-defined>
    <meta:user-defined meta:name="OVERHEIDop.publicationIssue">15322</meta:user-defined>
    <meta:user-defined meta:name="OVERHEIDop.WsbID/DC.identifier">wsb-2023-15322</meta:user-defined>
    <meta:user-defined meta:name="OVERHEIDop.versieInformatie"/>
  </office:meta>
</office:document-meta>
</file>