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ningsdijk en Wilhelminakanaal Oos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08496 ingevolge de Keur waterschap Brabantse Delta 2015 bekend gemaakt op 5 december 2023 voor het: ophogen van het maaiveld en realiseren van een inritconstructie; (ver)plaatsen van een lichtmast en verkeersborden; opbreken en aanbrengen elementenverharding, opbreken en aanbrengen van trottoir- en inritbanden; verplaatsen van kolken en kolkleidingen van het HWA stelsel; in de zoneringen van de primaire waterkering bij ons waterschap bekend als de Statendamsedijk ter hoogte van Koningsdijk en Wilhelminakanaal Oost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2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2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2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Koningsdijk en Wilhelminakanaal Oost te Oosterhout.</meta:user-defined>
    <meta:user-defined meta:name="DCTERMS.W3CDTF/DCTERMS.available">2023-12-07</meta:user-defined>
    <meta:user-defined meta:name="DCTERMS.W3CDTF/OVERHEIDop.jaargang">2023</meta:user-defined>
    <meta:user-defined meta:name="OVERHEIDop.externeBijlage">Besluit 708496|exb-2023-57626</meta:user-defined>
    <meta:user-defined meta:name="OVERHEIDop.externeBijlage">0652702470-A (locatie, topografie|exb-2023-57627</meta:user-defined>
    <meta:user-defined meta:name="OVERHEIDop.externeBijlage">0652702470-B (locatie werkzaamheden)|exb-2023-57628</meta:user-defined>
    <meta:user-defined meta:name="OVERHEIDop.externeBijlage">0652702470-C (ontwerptekening).|exb-2023-57629</meta:user-defined>
    <meta:user-defined meta:name="OVERHEIDop.publicationIssue">15321</meta:user-defined>
    <meta:user-defined meta:name="OVERHEIDop.WsbID/DC.identifier">wsb-2023-15321</meta:user-defined>
    <meta:user-defined meta:name="OVERHEIDop.versieInformatie"/>
  </office:meta>
</office:document-meta>
</file>