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uiten bedrijf stellen (laten liggen) van middenspanningskabel- en gasleidinggedeeltes t.h.v. Dalembolwerk 17a &amp; Kasteelplaats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uiten bedrijf stellen (laten liggen) van middenspanningskabel- en gasleidinggedeeltes t.h.v. Dalembolwerk 17a &amp; Kasteelplaats 1 te Gorinchem een watervergunning te verlenen.  
</text:p>
            <text:p text:style-name="common-al">Zaaknummer: 2023139587
</text:p>
            <text:p text:style-name="common-al">Start bezwaartermijn: 05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9587</meta:user-defined>
    <meta:user-defined meta:name="DCTERMS.abstract">het verwijderen en buiten bedrijf stellen van kabel- en leidinggedeeltes tpv Dalembolwerk 17a en Kasteelplaats 1 te Gorin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uiten bedrijf stellen (laten liggen) van middenspanningskabel- en gasleidinggedeeltes t.h.v. Dalembolwerk 17a &amp; Kasteelplaats 1 te Gorinchem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20</meta:user-defined>
    <meta:user-defined meta:name="OVERHEIDop.WsbID/DC.identifier">wsb-2023-15320</meta:user-defined>
    <meta:user-defined meta:name="OVERHEIDop.versieInformatie"/>
  </office:meta>
</office:document-meta>
</file>