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62947 verleende vergunning voor het realiseren van fiets- en voetgangersverbindingen vanuit de woonwijk Grote Waal naar Westerdijk en stadsstrand gelegen aan de waterkerin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623</meta:user-defined>
    <meta:user-defined meta:name="DCTERMS.abstract">het realiseren van fiets- en voetgangersverbindingen vanuit de woonwijk Grote Waal naar Westerdijk en stadsstrand gelegen aan de waterkering in Hoorn</meta:user-defined>
    <dc:language>nl</dc:language>
    <meta:user-defined meta:name="OVERHEIDop.locatietype/OVERHEIDop.gebiedsmarkering">Punt</meta:user-defined>
    <meta:user-defined meta:name="DC.title">23.0262947 verleende vergunning voor het realiseren van fiets- en voetgangersverbindingen vanuit de woonwijk Grote Waal naar Westerdijk en stadsstrand gelegen aan de waterkering in Hoorn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32</meta:user-defined>
    <meta:user-defined meta:name="OVERHEIDop.WsbID/DC.identifier">wsb-2023-1532</meta:user-defined>
    <meta:user-defined meta:name="OVERHEIDop.versieInformatie"/>
  </office:meta>
</office:document-meta>
</file>