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t.b.v. aanleggen hoofdleiding drinkwater t.p.v. Sasdijk 71 en 71a te Werkendam (LA2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t.b.v. aanleggen hoofdleiding drinkwater t.p.v. Sasdijk 71 en 71a te Werkendam (LA254) een watervergunning te verlenen.  
</text:p>
            <text:p text:style-name="common-al">Zaaknummer: 2023134165
</text:p>
            <text:p text:style-name="common-al">Start bezwaartermijn: 05-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34165</meta:user-defined>
    <meta:user-defined meta:name="DCTERMS.abstract">het uitvoeren van leidingwerkzaamheden ten behoeve van het aanleggen hoofdleiding drinkwater ter plaatse van de Sasdijk 71 en 71a te Werken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leidingwerkzaamheden t.b.v. aanleggen hoofdleiding drinkwater t.p.v. Sasdijk 71 en 71a te Werkendam (LA254)</meta:user-defined>
    <meta:user-defined meta:name="DCTERMS.W3CDTF/DCTERMS.available">2023-12-07</meta:user-defined>
    <meta:user-defined meta:name="DCTERMS.W3CDTF/OVERHEIDop.jaargang">2023</meta:user-defined>
    <meta:user-defined meta:name="OVERHEIDop.publicationIssue">15314</meta:user-defined>
    <meta:user-defined meta:name="OVERHEIDop.WsbID/DC.identifier">wsb-2023-15314</meta:user-defined>
    <meta:user-defined meta:name="OVERHEIDop.versieInformatie"/>
  </office:meta>
</office:document-meta>
</file>