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brug door een dam met duiker en het plaatsen van een beschoeiing op de locatie bij Gageldijk 16 in Utrecht (code HDSR3725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door een dam met duiker en het plaatsen van een beschoeiing op de locatie bij Gageldijk 16 in Utrecht. Dit besluit is verzonden op 5 dec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jan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31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1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1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72594</meta:user-defined>
    <meta:user-defined meta:name="DCTERMS.abstract">Verleende watervergunning voor het vervangen van een brug door een dam met duiker en het plaatsen van een beschoeiing op de locatie bij Gageldijk 16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vervangen van een brug door een dam met duiker en het plaatsen van een beschoeiing op de locatie bij Gageldijk 16 in Utrecht (code HDSR372594)</meta:user-defined>
    <meta:user-defined meta:name="OVERHEIDop.datumEindeReactietermijn">2024-01-16</meta:user-defined>
    <meta:user-defined meta:name="OVERHEIDop.TilID/OVERHEIDop.terinzageleggingOP">til-2023-22051</meta:user-defined>
    <meta:user-defined meta:name="DCTERMS.W3CDTF/DCTERMS.available">2023-12-07</meta:user-defined>
    <meta:user-defined meta:name="DCTERMS.W3CDTF/OVERHEIDop.jaargang">2023</meta:user-defined>
    <meta:user-defined meta:name="OVERHEIDop.publicationIssue">15312</meta:user-defined>
    <meta:user-defined meta:name="OVERHEIDop.WsbID/DC.identifier">wsb-2023-15312</meta:user-defined>
    <meta:user-defined meta:name="OVERHEIDop.versieInformatie"/>
  </office:meta>
</office:document-meta>
</file>