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uiker van 18 meter in A-watergang 093567 ter plaats van Kerkstraat 34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uiker van 18 meter in A-watergang 093567 ter plaats van Kerkstraat 34 te Druten een watervergunning te verlenen.  
</text:p>
            <text:p text:style-name="common-al">Zaaknummer: 2023147080
</text:p>
            <text:p text:style-name="common-al">Start bezwaartermijn: 05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0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7080</meta:user-defined>
    <meta:user-defined meta:name="DCTERMS.abstract">het plaatsen van een duiker van 18 meter in een watergang tpv. Kerkstraat 34 te Drut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uiker van 18 meter in A-watergang 093567 ter plaats van Kerkstraat 34 te Drut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309</meta:user-defined>
    <meta:user-defined meta:name="OVERHEIDop.WsbID/DC.identifier">wsb-2023-15309</meta:user-defined>
    <meta:user-defined meta:name="OVERHEIDop.versieInformatie"/>
  </office:meta>
</office:document-meta>
</file>