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(ver)graven van water, het plaatsen van steigers en het plaatsen van damwanden t.h.v. Singel 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(ver)graven van water, het plaatsen van steigers en het plaatsen van damwanden t.h.v. Singel 8 te Noordeloos een watervergunning te verlenen.  
</text:p>
            <text:p text:style-name="common-al">Zaaknummer: 2023117475
</text:p>
            <text:p text:style-name="common-al">Start bezwaartermijn: 05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7475</meta:user-defined>
    <meta:user-defined meta:name="DCTERMS.abstract">het realiseren van 45 nieuwbouw woningen d.m.v. diverse werkzaamheden tpv. Singel 6 te Noordeloos, Noordeloos C 400</meta:user-defined>
    <dc:language>nl</dc:language>
    <meta:user-defined meta:name="OVERHEIDop.locatietype/OVERHEIDop.gebiedsmarkering">Punt</meta:user-defined>
    <meta:user-defined meta:name="DC.title">Waterschap Rivierenland - watervergunning voor het dempen en (ver)graven van water, het plaatsen van steigers en het plaatsen van damwanden t.h.v. Singel 8 te Noordeloos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08</meta:user-defined>
    <meta:user-defined meta:name="OVERHEIDop.WsbID/DC.identifier">wsb-2023-15308</meta:user-defined>
    <meta:user-defined meta:name="OVERHEIDop.versieInformatie"/>
  </office:meta>
</office:document-meta>
</file>