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eeuwerik 9A te Bavel.</text:p>
      <text:section text:name="zakelijke-mededeling_id1-3-2" text:style-name="zakelijke-mededeling">
        <text:section text:name="zakelijke-mededeling-tekst_id1-3-2-1" text:style-name="zakelijke-mededeling-tekst">
          <text:section text:name="tekst_id1-3-2-1-1" text:style-name="tekst">
            <text:p text:style-name="common-al">Besluitnummer 707835 ingevolge de Keur waterschap Brabantse Delta 2015 bekend gemaakt op5 december 2023 voor het dempen van een gedeelte van een B-water (OWL22246) en het in de gedempte waterloop aanleggen van afvoer buizen met een diameter van 160 mm en 250 mm en tussen deze buizen aanbrengen van een buffervat ter hoogte van De Leeuwerik 9A te Bavel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eeuwerik 9A te Bavel.</meta:user-defined>
    <meta:user-defined meta:name="DCTERMS.W3CDTF/DCTERMS.available">2023-12-07</meta:user-defined>
    <meta:user-defined meta:name="DCTERMS.W3CDTF/OVERHEIDop.jaargang">2023</meta:user-defined>
    <meta:user-defined meta:name="OVERHEIDop.externeBijlage">Besluit 707835|exb-2023-57586</meta:user-defined>
    <meta:user-defined meta:name="OVERHEIDop.externeBijlage">Tekening 693423-A|exb-2023-57587</meta:user-defined>
    <meta:user-defined meta:name="OVERHEIDop.externeBijlage">Tekening 693423-B|exb-2023-57588</meta:user-defined>
    <meta:user-defined meta:name="OVERHEIDop.externeBijlage">Tekening 693423-C|exb-2023-57589</meta:user-defined>
    <meta:user-defined meta:name="OVERHEIDop.publicationIssue">15307</meta:user-defined>
    <meta:user-defined meta:name="OVERHEIDop.WsbID/DC.identifier">wsb-2023-15307</meta:user-defined>
    <meta:user-defined meta:name="OVERHEIDop.versieInformatie"/>
  </office:meta>
</office:document-meta>
</file>