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meerdere appartementen gelegen in de beschermingszone van de regionale waterkering nabij Botterlaan 11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bouwen van meerdere appartementen gelegen in de beschermingszone van de regionale waterkering nabij Botterlaan 11 in Kortgene. De aanvraag is geregistreerd onder zaaknummer VOS254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0 juli 2023. Het waterschap neemt daarover waarschijnlijk voor 28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543</meta:user-defined>
    <meta:user-defined meta:name="DCTERMS.abstract">Het bouwen van meerdere appartementen gelegen in de beschermingszone van de regionale waterkering nabij Botterlaan 11 in Kortgene.</meta:user-defined>
    <dc:language>nl</dc:language>
    <meta:user-defined meta:name="OVERHEIDop.locatietype/OVERHEIDop.gebiedsmarkering">Vlak</meta:user-defined>
    <meta:user-defined meta:name="DC.title">Aanvraag watervergunning voor het bouwen van meerdere appartementen gelegen in de beschermingszone van de regionale waterkering nabij Botterlaan 11 in Kortgene.</meta:user-defined>
    <meta:user-defined meta:name="DCTERMS.W3CDTF/DCTERMS.available">2023-12-07</meta:user-defined>
    <meta:user-defined meta:name="DCTERMS.W3CDTF/OVERHEIDop.jaargang">2023</meta:user-defined>
    <meta:user-defined meta:name="OVERHEIDop.publicationIssue">15305</meta:user-defined>
    <meta:user-defined meta:name="OVERHEIDop.WsbID/DC.identifier">wsb-2023-15305</meta:user-defined>
    <meta:user-defined meta:name="OVERHEIDop.versieInformatie"/>
  </office:meta>
</office:document-meta>
</file>