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am met duiker en een uitwateringsbuis in waterloop WL01763 nabij Wachtpostdijk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885</text:p>
            <text:p text:style-name="common-al">Waterschap Vechtstromen heeft een watervergunning verleend. Het waterschap geeft hiermee toestemming voor het aanleggen van een dam met duiker met bijhorende werken in de waterloop WL01763 ter plaatse van het perceel kadastraal bekend als gemeente Goor, Sectie A, nummers 3067 en 3068, nabij de spoorlijn en het aanleggen van een uitwateringsbuis in het talud op de linkeroever van de waterloop WL01763 ter plaatse van het perceel kadastraal bekend als gemeente Goor, sectie A, nummer 3067, nabij de spoorlijn.</text:p>
            <text:p text:style-name="common-al">De watervergunning is op 7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2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dam met duiker en een uitwateringsbuis in waterloop WL01763 nabij Wachtpostdijk te Goor</meta:user-defined>
    <meta:user-defined meta:name="DCTERMS.W3CDTF/DCTERMS.available">2023-02-09</meta:user-defined>
    <meta:user-defined meta:name="DCTERMS.W3CDTF/OVERHEIDop.jaargang">2023</meta:user-defined>
    <meta:user-defined meta:name="OVERHEIDop.publicationIssue">1530</meta:user-defined>
    <meta:user-defined meta:name="OVERHEIDop.WsbID/DC.identifier">wsb-2023-1530</meta:user-defined>
    <meta:user-defined meta:name="OVERHEIDop.versieInformatie"/>
  </office:meta>
</office:document-meta>
</file>