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noveren van het pand aan de Waalbandijk 14e te Nijmegen (Honig fase 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noveren van het pand aan de Waalbandijk 14e te Nijmegen (Honig fase 1) een watervergunning te verlenen.  
</text:p>
            <text:p text:style-name="common-al">Zaaknummer: 2023085839
</text:p>
            <text:p text:style-name="common-al">Start bezwaartermijn: 05-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9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9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5839</meta:user-defined>
    <meta:user-defined meta:name="DCTERMS.abstract">het renoveren van het pand aan de Waalbandijk 14e te Nijmegen (Honig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renoveren van het pand aan de Waalbandijk 14e te Nijmegen (Honig fase 1)</meta:user-defined>
    <meta:user-defined meta:name="DCTERMS.W3CDTF/DCTERMS.available">2023-12-07</meta:user-defined>
    <meta:user-defined meta:name="DCTERMS.W3CDTF/OVERHEIDop.jaargang">2023</meta:user-defined>
    <meta:user-defined meta:name="OVERHEIDop.publicationIssue">15298</meta:user-defined>
    <meta:user-defined meta:name="OVERHEIDop.WsbID/DC.identifier">wsb-2023-15298</meta:user-defined>
    <meta:user-defined meta:name="OVERHEIDop.versieInformatie"/>
  </office:meta>
</office:document-meta>
</file>