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vaartuig volgens de Wrakkenwet (HDSR 379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et Hoogheemraadschap De Stichtse Rijnlanden heeft op grond van de artikelen 1 en 3 van de Wrakkenwet het volgende wrak verwijderd. </text:p>
            <text:p text:style-name="common-al"/>
            <text:p text:style-name="common-al">Gezonken in: Gekanaliseerde Hollandse IJssel te Gouda</text:p>
            <text:p text:style-name="common-al">Locatie en omschrijving vaartuig: Het vaartuig betreft een voormalige woonboot, gelegen aan de Goejanverwelledijk 44, 2807 CC in Gouda. </text:p>
            <text:p text:style-name="common-al">Zaaknummer: HDSR379581. </text:p>
            <text:p text:style-name="common-al"/>
            <text:p text:style-name="common-al">Het wrak lag zodanig gezonken dat uit nautische overwegingen onverwijlde opruiming noodzakelijk was. Tevens bestond risico op schade aan de oevers van het oppervlaktewater. Informatie</text:p>
            <text:p text:style-name="common-al"/>
            <text:p text:style-name="common-al">Wilt u meer informatie? Neem contact op met ons team van de afdeling Vergunningverlening, Toezicht en Handhaving (VTH), telefoonnummer (030) 209 7358.</text:p>
            <text:p text:style-name="tussenkopcur">
            <text:span text:style-name="nadrukvet">Bezwaar</text:span>
          </text:p>
            <text:p text:style-name="last-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tekst_bottom"/>
          </text:section>
        </text:section>
        <text:section text:name="zakelijke-mededeling-sluiting_id1-3-2-2" text:style-name="zakelijke-mededeling-sluiting">
          <text:section text:name="ondertekening_id1-3-2-2-1">
            <text:p><text:span text:style-name="functie"/></text:p>
            <text:p><text:span text:style-name="functie">Houten,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9581</meta:user-defined>
    <meta:user-defined meta:name="DCTERMS.abstract">Verwijderen van een vaartuig volgens de Wrakkenwet </meta:user-defined>
    <dc:language>nl</dc:language>
    <meta:user-defined meta:name="OVERHEIDop.locatietype/OVERHEIDop.gebiedsmarkering">Adres</meta:user-defined>
    <meta:user-defined meta:name="DC.title">Verwijderen van een vaartuig volgens de Wrakkenwet (HDSR 379581)</meta:user-defined>
    <meta:user-defined meta:name="DCTERMS.W3CDTF/DCTERMS.available">2023-12-07</meta:user-defined>
    <meta:user-defined meta:name="DCTERMS.W3CDTF/OVERHEIDop.jaargang">2023</meta:user-defined>
    <meta:user-defined meta:name="OVERHEIDop.publicationIssue">15297</meta:user-defined>
    <meta:user-defined meta:name="OVERHEIDop.WsbID/DC.identifier">wsb-2023-15297</meta:user-defined>
    <meta:user-defined meta:name="OVERHEIDop.versieInformatie"/>
  </office:meta>
</office:document-meta>
</file>