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amwand, dempen en graven water en nieuwe lozingen door toename verhard oppervlak ter plaatse van Het Laantje/Kerkweg Hardinxveld-Giessendam, Sectie D 297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damwand, dempen en graven water en nieuwe lozingen door toename verhard oppervlak ter plaatse van Het Laantje/Kerkweg Hardinxveld-Giessendam, Sectie D 2977 een watervergunning te verlenen.  
</text:p>
            <text:p text:style-name="common-al">Zaaknummer: 2023102686
</text:p>
            <text:p text:style-name="common-al">Start bezwaartermijn: 05-12-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29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9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9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102686</meta:user-defined>
    <meta:user-defined meta:name="DCTERMS.abstract">het plaatsen van een damwand, dempen en graven water en nieuwe lozingen door toename verhard oppervlak tpv Het Laantje/Kerkweg Hardinxveld-Giessendam</meta:user-defined>
    <dc:language>nl</dc:language>
    <meta:user-defined meta:name="OVERHEIDop.locatietype/OVERHEIDop.gebiedsmarkering">Lijn</meta:user-defined>
    <meta:user-defined meta:name="OVERHEIDop.locatietype/OVERHEIDop.gebiedsmarkering">Punt</meta:user-defined>
    <meta:user-defined meta:name="DC.title">Waterschap Rivierenland - watervergunning voor het plaatsen van een damwand, dempen en graven water en nieuwe lozingen door toename verhard oppervlak ter plaatse van Het Laantje/Kerkweg Hardinxveld-Giessendam, Sectie D 2977</meta:user-defined>
    <meta:user-defined meta:name="DCTERMS.W3CDTF/DCTERMS.available">2023-12-07</meta:user-defined>
    <meta:user-defined meta:name="DCTERMS.W3CDTF/OVERHEIDop.jaargang">2023</meta:user-defined>
    <meta:user-defined meta:name="OVERHEIDop.publicationIssue">15296</meta:user-defined>
    <meta:user-defined meta:name="OVERHEIDop.WsbID/DC.identifier">wsb-2023-15296</meta:user-defined>
    <meta:user-defined meta:name="OVERHEIDop.versieInformatie"/>
  </office:meta>
</office:document-meta>
</file>