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leg van een dam in een secundaire waterloop aan de Zuidwateringstraat 7 in Ritthem.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de aanleg van een dam in een secundaire waterloop aan de Zuidwateringstraat 7 in Ritthem. De vergunning is geregistreerd onder nummer VOS307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6 januar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29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9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9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3076</meta:user-defined>
    <meta:user-defined meta:name="DCTERMS.abstract">De aanleg van een dam in een secundaire waterloop aan de Zuidwateringstraat 7 in Ritthem.</meta:user-defined>
    <dc:language>nl</dc:language>
    <meta:user-defined meta:name="OVERHEIDop.locatietype/OVERHEIDop.gebiedsmarkering">Lijn</meta:user-defined>
    <meta:user-defined meta:name="DC.title">Watervergunning voor de aanleg van een dam in een secundaire waterloop aan de Zuidwateringstraat 7 in Ritthem.</meta:user-defined>
    <meta:user-defined meta:name="DCTERMS.W3CDTF/DCTERMS.available">2023-12-07</meta:user-defined>
    <meta:user-defined meta:name="DCTERMS.W3CDTF/OVERHEIDop.jaargang">2023</meta:user-defined>
    <meta:user-defined meta:name="OVERHEIDop.publicationIssue">15295</meta:user-defined>
    <meta:user-defined meta:name="OVERHEIDop.WsbID/DC.identifier">wsb-2023-15295</meta:user-defined>
    <meta:user-defined meta:name="OVERHEIDop.versieInformatie"/>
  </office:meta>
</office:document-meta>
</file>