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tot wijziging van de watervergunning 2023-Z8490 voor het tijdelijk onttrekken van grondwater ten behoeve van het verleggen van een rioolpersleiding aan de N270 Deurneseweg 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23 aan de vergunninghouder toegezonden.  </text:p>
            <text:p text:style-name="common-al">Het dagelijks bestuur van Waterschap Limburg maakt bekend, dat op 5 december 2023 onder het stellen van voorschriften, een wijzigingsbesluit is genomen tot wijziging van de watervergunning 2023-Z8490 voor het tijdelijk onttrekken van grondwater ten behoeve van het verleggen van een rioolpersleiding aan de N270 Deurneseweg te Venray.</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05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dec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5059</meta:user-defined>
    <meta:user-defined meta:name="DCTERMS.abstract">Besluit tot wijziging van de watervergunning 2023-Z8490 voor het tijdelijk onttrekken van grondwater ten behoeve van het verleggen van een rioolpersleiding aan de N270 Deurneseweg te Venray.</meta:user-defined>
    <dc:language>nl</dc:language>
    <meta:user-defined meta:name="OVERHEIDop.locatietype/OVERHEIDop.gebiedsmarkering">Punt</meta:user-defined>
    <meta:user-defined meta:name="DC.title">Bekendmaking wijzigingsbesluit Waterschap Limburg tot wijziging van de watervergunning 2023-Z8490 voor het tijdelijk onttrekken van grondwater ten behoeve van het verleggen van een rioolpersleiding aan de N270 Deurneseweg te Venray</meta:user-defined>
    <meta:user-defined meta:name="DCTERMS.W3CDTF/DCTERMS.available">2023-12-07</meta:user-defined>
    <meta:user-defined meta:name="DCTERMS.W3CDTF/OVERHEIDop.jaargang">2023</meta:user-defined>
    <meta:user-defined meta:name="OVERHEIDop.externeBijlage">Wijzigingsbesluit 2023-Z15059|exb-2023-57553</meta:user-defined>
    <meta:user-defined meta:name="OVERHEIDop.publicationIssue">15294</meta:user-defined>
    <meta:user-defined meta:name="OVERHEIDop.WsbID/DC.identifier">wsb-2023-15294</meta:user-defined>
    <meta:user-defined meta:name="OVERHEIDop.versieInformatie"/>
  </office:meta>
</office:document-meta>
</file>