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1444 dempen en graven van watergangen nabij Hornstermeerweg 1 te Vegelinsoord  </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het dagelijks bestuur van Wetterskip Fryslân een watervergunning verleend aan Maatschap H.J. Lenes en R.F. Lenes te Vegelinsoord, voor het onderwerp en locati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1444 dempen en graven van watergangen nabij Hornstermeerweg 1 te Vegelinsoord</meta:user-defined>
    <meta:user-defined meta:name="DCTERMS.W3CDTF/DCTERMS.available">2023-12-07</meta:user-defined>
    <meta:user-defined meta:name="DCTERMS.W3CDTF/OVERHEIDop.jaargang">2023</meta:user-defined>
    <meta:user-defined meta:name="OVERHEIDop.publicationIssue">15293</meta:user-defined>
    <meta:user-defined meta:name="OVERHEIDop.WsbID/DC.identifier">wsb-2023-15293</meta:user-defined>
    <meta:user-defined meta:name="OVERHEIDop.versieInformatie"/>
  </office:meta>
</office:document-meta>
</file>