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Werkhovenseweg 21, 3985 MG Werkhoven (code HDSR38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Werkhovenseweg 21, 3985 MG Werkhoven in de gemeente Bunnik.</text:p>
            <text:p text:style-name="common-al">Deze aanvraag is ontvangen op 4 december 2023 en geregistreerd onder zaak 381462 (OLO nummer 824160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81462</meta:user-defined>
    <meta:user-defined meta:name="DCTERMS.abstract">aanvraag watervergunning voor het aanleggen van kabels of leidingen in of nabij een oppervlaktewaterlichaam, Werkhovenseweg 21, 3985 MG Werk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Werkhovenseweg 21, 3985 MG Werkhoven (code HDSR381462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92</meta:user-defined>
    <meta:user-defined meta:name="OVERHEIDop.WsbID/DC.identifier">wsb-2023-15292</meta:user-defined>
    <meta:user-defined meta:name="OVERHEIDop.versieInformatie"/>
  </office:meta>
</office:document-meta>
</file>