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het compenseren van waterberging aan de Molenstraat 1 te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en het compenseren van waterberging aan de Molenstraat 1 te Altforst een watervergunning te verlenen.  
</text:p>
            <text:p text:style-name="common-al">Zaaknummer: 2023080873
</text:p>
            <text:p text:style-name="common-al">Start bezwaartermijn: 05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9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9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9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80873</meta:user-defined>
    <meta:user-defined meta:name="DCTERMS.abstract">het plaatsen van een damwand in C-water en het compenseren van waterberging in B-water aan de Molenstraat 1 te Altforst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amwand en het compenseren van waterberging aan de Molenstraat 1 te Altforst</meta:user-defined>
    <meta:user-defined meta:name="DCTERMS.W3CDTF/DCTERMS.available">2023-12-07</meta:user-defined>
    <meta:user-defined meta:name="DCTERMS.W3CDTF/OVERHEIDop.jaargang">2023</meta:user-defined>
    <meta:user-defined meta:name="OVERHEIDop.publicationIssue">15290</meta:user-defined>
    <meta:user-defined meta:name="OVERHEIDop.WsbID/DC.identifier">wsb-2023-15290</meta:user-defined>
    <meta:user-defined meta:name="OVERHEIDop.versieInformatie"/>
  </office:meta>
</office:document-meta>
</file>