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natuurvriendelijke oever en het aanleggen dam met duiker ter hoogte van de Achterdijk 41 in Werkhoven (code HDSR1833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het aanleggen van natuurvriendelijke oever en het aanleggen van een dam met duiker in een primaire watergang ter hoogte van de Achterdijk 41 in Werkhoven. Kadastrale percelen: gemeente Werkhoven; sectie E; nummers 540 en 553 in de gemeente Bunnik. Dit besluit is verzonden op 7 februar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1 maart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9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2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183366</meta:user-defined>
    <meta:user-defined meta:name="DCTERMS.abstract">Verleende watervergunning voor het aanleggen van een natuurvriendelijke oever en het aanleggen dam met duiker ter hoogte van de Achterdijk 41 in Werkhoven in de gemeente Bunnik</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De Stichtse Rijnlanden – Verleende watervergunning voor het aanleggen van een natuurvriendelijke oever en het aanleggen dam met duiker ter hoogte van de Achterdijk 41 in Werkhoven (code HDSR183366)</meta:user-defined>
    <meta:user-defined meta:name="OVERHEIDop.datumEindeReactietermijn">2023-03-21</meta:user-defined>
    <meta:user-defined meta:name="OVERHEIDop.TilID/OVERHEIDop.terinzageleggingOP">til-2023-1171</meta:user-defined>
    <meta:user-defined meta:name="DCTERMS.W3CDTF/DCTERMS.available">2023-02-09</meta:user-defined>
    <meta:user-defined meta:name="DCTERMS.W3CDTF/OVERHEIDop.jaargang">2023</meta:user-defined>
    <meta:user-defined meta:name="OVERHEIDop.publicationIssue">1529</meta:user-defined>
    <meta:user-defined meta:name="OVERHEIDop.WsbID/DC.identifier">wsb-2023-1529</meta:user-defined>
    <meta:user-defined meta:name="OVERHEIDop.versieInformatie"/>
  </office:meta>
</office:document-meta>
</file>