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dempen van een deel van een oppervlaktewaterlichaam, nabij locatie De Montignylaan 3 Schoonhoven, gemeente Krimpenerwaard (code HDSR3708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dempen van een deel van een oppervlaktewaterlichaam, nabij locatie De Montignylaan 3 Schoonhoven, in de gemeente Krimpenerwaard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last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28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8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8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 3708882</meta:user-defined>
    <meta:user-defined meta:name="DCTERMS.abstract">Melding activiteit voor het dempen van een deel van een oppervlaktewaterlichaam, nabij locatie De Montignylaan 3 Schoonhoven, gemeente Krimpenerwaard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Melding activiteit voor het dempen van een deel van een oppervlaktewaterlichaam, nabij locatie De Montignylaan 3 Schoonhoven, gemeente Krimpenerwaard (code HDSR370882)</meta:user-defined>
    <meta:user-defined meta:name="DCTERMS.W3CDTF/DCTERMS.available">2023-12-07</meta:user-defined>
    <meta:user-defined meta:name="DCTERMS.W3CDTF/OVERHEIDop.jaargang">2023</meta:user-defined>
    <meta:user-defined meta:name="OVERHEIDop.publicationIssue">15287</meta:user-defined>
    <meta:user-defined meta:name="OVERHEIDop.WsbID/DC.identifier">wsb-2023-15287</meta:user-defined>
    <meta:user-defined meta:name="OVERHEIDop.versieInformatie"/>
  </office:meta>
</office:document-meta>
</file>