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conventionele drainage voor peilgestuurde drainage voor de Heusdenseweg te Elshout, het betreft de percelen Drunen sectie K 233, 234, 235, 236 , 237 en 238, deze liggen in een attentiegebie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conventionele drainage voor peilgestuurde drainage voor de Heusdenseweg te Elshout, het betreft de percelen Drunen sectie K 233, 234, 235, 236 , 237 en 238, deze liggen in een attentiegebied. Het zaaknummer is 0654367852.</text:p>
            <text:p text:style-name="common-al">
            <text:span text:style-name="nadrukvet">Besluitdatum:</text:span> 05-12-2023</text:p>
            <text:p text:style-name="common-al">
            <text:span text:style-name="nadrukvet">Inzage</text:span>
          </text:p>
            <text:p text:style-name="common-al">U kunt de vergunning gedurende 6 weken inzien vanaf <text:span text:style-name="nadrukvet">7-1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8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67852</meta:user-defined>
    <meta:user-defined meta:name="DCTERMS.abstract">Aanleg peilgestuurde drainage, Attentiegebied, Heusdenseweg Dru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vervangen van een conventionele drainage voor peilgestuurde drainage voor de Heusdenseweg te Elshout, het betreft de percelen Drunen sectie K 233, 234, 235, 236 , 237 en 238, deze liggen in een attentiegebied</meta:user-defined>
    <meta:user-defined meta:name="DCTERMS.W3CDTF/DCTERMS.available">2023-12-07</meta:user-defined>
    <meta:user-defined meta:name="DCTERMS.W3CDTF/OVERHEIDop.jaargang">2023</meta:user-defined>
    <meta:user-defined meta:name="OVERHEIDop.publicationIssue">15286</meta:user-defined>
    <meta:user-defined meta:name="OVERHEIDop.WsbID/DC.identifier">wsb-2023-15286</meta:user-defined>
    <meta:user-defined meta:name="OVERHEIDop.versieInformatie"/>
  </office:meta>
</office:document-meta>
</file>