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en evt. wijzigingsbesluiten)  Piet Struijkweg &amp; Galgeweg, s’-Gravenzande; Wilgenweg, Pijnacker; Laan van de Heilige Lambertus, ’s-Gravenzande; Menno ter Braakstraat, Den Haag; Penninghlaan, Berkel en Rodenrijs; Overschieseweg, Rotterdam; Meerweg 30C, Berkel en Rodenrijs; Ghanastraat/Kon.Emmalaan/Sowetostraat, Delft; Kerklaan, De Lier; en Ingeland 47,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text:span>
            <text:span text:style-name="nadrukvet">: </text:span>
            <text:span text:style-name="nadrukvet">LEGGER2023-D-20</text:span>
          </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D-20</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9cfbe858bdfe415299c626b5b802e8c6" xlink:type="simple">https://hhdelfland.maps.arcgis.com/apps/MapSeries/index.html?appid=9cfbe858bdfe415299c626b5b802e8c6#</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4 december 2023 en eindigt op 26 januari 2024.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p text:style-name="common-al">- 1050564 (Piet Struijkweg),</text:p>
            <text:p text:style-name="common-al">- 1151475 (Rotonde Galgeweg 32),</text:p>
            <text:p text:style-name="common-al">- 2017-018989 en wijzigingsbesluit 2018-009443 (Wilgenweg 70 gemeente Pijnacker-Nootdorp (Pijnacker)),</text:p>
            <text:p text:style-name="common-al">- 2020-008474 en Z-23-096802 (Laan van de Heilige Lambertus 7 gemeente Westland (’s-Gravenzande)),</text:p>
            <text:p text:style-name="common-al">- 2018-026603 (Erasmusveld nabij kruising Erasmusweg en Menno ter Braakstraat te Den Haag),</text:p>
            <text:p text:style-name="common-al">- 2020-007920 en wijzigingsbesluit 2021-012633 (Bonfut, gemeente Lansingerland (Berkel en Rodenrijs)),</text:p>
            <text:p text:style-name="common-al">- 2020-021383 en wijzigingsbesluit Z-21-042770 (Overschieseweg te Rotterdam),</text:p>
            <text:p text:style-name="common-al">- Z-22-063790 (Meerweg 30C gemeente Lansingerland (Berkel en Rodenrijs)),</text:p>
            <text:p text:style-name="common-al">- Z-22-066794 (t.h.v. Ghanastraat, Koningin Emmalaan en Sowetostraat te Delft),</text:p>
            <text:p text:style-name="common-al">- Z-22-087970 (Kerklaan gemeente Westland (De Lier)), en</text:p>
            <text:p text:style-name="common-al">- 2021-003272 (ter hoogte van Ingeland 47, gemeente Midden-Delfland (Maasland)).</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20:</text:p>
            <text:p text:style-name="common-al">- DMS#2244340 – Partiële leggerwijziging LEGGER2023-D-20; en</text:p>
            <text:p text:style-name="common-al">- DMS#2227990 – Leggerwijzigingsdatabase LEGGER2023-D-20.</text:p>
            <text:p text:style-name="common-al"/>
            <text:p text:style-name="common-al">
            <text:span text:style-name="nadrukvet">Stukken inzien</text:span>
          </text:p>
            <text:p text:style-name="common-al">Het ontwerpbesluit en de daarop betrekking hebbende stukken (uitgezonderd DMS#2227990)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27990)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8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watervergunningen (en evt. wijzigingsbesluiten)  Piet Struijkweg &amp; Galgeweg, s’-Gravenzande; Wilgenweg, Pijnacker; Laan van de Heilige Lambertus, ’s-Gravenzande; Menno ter Braakstraat, Den Haag; Penninghlaan, Berkel en Rodenrijs; Overschieseweg, Rotterdam; Meerweg 30C, Berkel en Rodenrijs; Ghanastraat/Kon.Emmalaan/Sowetostraat, Delft; Kerklaan, De Lier; en Ingeland 47, Maasland</meta:user-defined>
    <meta:user-defined meta:name="DCTERMS.W3CDTF/DCTERMS.available">2023-12-12</meta:user-defined>
    <meta:user-defined meta:name="DCTERMS.W3CDTF/OVERHEIDop.jaargang">2023</meta:user-defined>
    <meta:user-defined meta:name="OVERHEIDop.externeBijlage">bijlage 1|exb-2023-57528</meta:user-defined>
    <meta:user-defined meta:name="OVERHEIDop.externeBijlage">bijlage 2|exb-2023-57529</meta:user-defined>
    <meta:user-defined meta:name="OVERHEIDop.publicationIssue">15285</meta:user-defined>
    <meta:user-defined meta:name="OVERHEIDop.WsbID/DC.identifier">wsb-2023-15285</meta:user-defined>
    <meta:user-defined meta:name="OVERHEIDop.versieInformatie"/>
  </office:meta>
</office:document-meta>
</file>