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ocatie Achthoven-West 31 Montfoort (code HDSR381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Achthoven-West 31 in de gemeente Montfoort. Deze aanvraag is ontvangen op 4 december 2023 en geregistreerd onder zaak 381463 (OLO 824161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8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1463</meta:user-defined>
    <meta:user-defined meta:name="DCTERMS.abstract">Nieuwe aanvraag voor het aanleggen van kabels of leidingen in of nabij een oppervlaktewaterlichaam, nabij locatie Achthoven-West 31 Montfoor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nabij locatie Achthoven-West 31 Montfoort (code HDSR381463)</meta:user-defined>
    <meta:user-defined meta:name="DCTERMS.W3CDTF/DCTERMS.available">2023-12-07</meta:user-defined>
    <meta:user-defined meta:name="DCTERMS.W3CDTF/OVERHEIDop.jaargang">2023</meta:user-defined>
    <meta:user-defined meta:name="OVERHEIDop.publicationIssue">15284</meta:user-defined>
    <meta:user-defined meta:name="OVERHEIDop.WsbID/DC.identifier">wsb-2023-15284</meta:user-defined>
    <meta:user-defined meta:name="OVERHEIDop.versieInformatie"/>
  </office:meta>
</office:document-meta>
</file>