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eiding en plaatsen van een watertappunt in de buurt van Ring 33 in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eiding en plaatsen van een watertappunt in de buurt van Ring 33 in Simonshaven.</text:p>
            <text:p text:style-name="common-al">Zaaknummer: VTH202310-0451</text:p>
            <text:p text:style-name="common-al">Start bezwaartermijn (6 weken): 07-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8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8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8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451</meta:user-defined>
    <meta:user-defined meta:name="DCTERMS.abstract">het leggen van een leiding en plaatsen van een watertappunt in de buurt van Ring 33 in Simonshav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leiding en plaatsen van een watertappunt in de buurt van Ring 33 in Simonshaven</meta:user-defined>
    <meta:user-defined meta:name="DCTERMS.W3CDTF/DCTERMS.available">2023-12-07</meta:user-defined>
    <meta:user-defined meta:name="DCTERMS.W3CDTF/OVERHEIDop.jaargang">2023</meta:user-defined>
    <meta:user-defined meta:name="OVERHEIDop.publicationIssue">15283</meta:user-defined>
    <meta:user-defined meta:name="OVERHEIDop.WsbID/DC.identifier">wsb-2023-15283</meta:user-defined>
    <meta:user-defined meta:name="OVERHEIDop.versieInformatie"/>
  </office:meta>
</office:document-meta>
</file>