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aantal telecomkabels in de kernzone van de primaire waterkering tussen dijkpaal 90.075 en dijkpaal 90.081 aan het adres Limburglaan 4 te Maastricht en tussen dijkpaal 90.106 en 90.108 aan het adres Borgharenweg 100 te Maastrich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december 2023 aan de vergunninghouder toegezonden.  </text:p>
            <text:p text:style-name="common-al">Het dagelijks bestuur van Waterschap Limburg maakt bekend, dat op 30 november 2023 onder het stellen van voorschriften, een watervergunning is verleend voor het aanleggen en behouden van een aantal telecomkabels in de kernzone van de primaire waterkering tussen dijkpaal 90.075 en dijkpaal 90.081 aan het adres Limburglaan 4 te Maastricht en tussen dijkpaal 90.106 en 90.108 aan het adres Borgharenweg 100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47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dec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4722</meta:user-defined>
    <meta:user-defined meta:name="DCTERMS.abstract">Bekendmaking watervergunning Waterschap Limburg voor het aanleggen en behouden van een aantal telecomkabels in de kernzone van de primaire waterkering tussen dijkpaal 90.075 en dijkpaal 90.081, en tussen dijkpaal 90.106 en 90.108 te Maastricht </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Waterschap Limburg voor het aanleggen en behouden van een aantal telecomkabels in de kernzone van de primaire waterkering tussen dijkpaal 90.075 en dijkpaal 90.081 aan het adres Limburglaan 4 te Maastricht en tussen dijkpaal 90.106 en 90.108 aan het adres Borgharenweg 100 te Maastricht</meta:user-defined>
    <meta:user-defined meta:name="DCTERMS.W3CDTF/DCTERMS.available">2023-12-07</meta:user-defined>
    <meta:user-defined meta:name="DCTERMS.W3CDTF/OVERHEIDop.jaargang">2023</meta:user-defined>
    <meta:user-defined meta:name="OVERHEIDop.externeBijlage">Watervergunning|exb-2023-57512</meta:user-defined>
    <meta:user-defined meta:name="OVERHEIDop.externeBijlage">Bijlage 1|exb-2023-57513</meta:user-defined>
    <meta:user-defined meta:name="OVERHEIDop.externeBijlage">Bijlage 2|exb-2023-57514</meta:user-defined>
    <meta:user-defined meta:name="OVERHEIDop.externeBijlage">Bijlage 3|exb-2023-57515</meta:user-defined>
    <meta:user-defined meta:name="OVERHEIDop.externeBijlage">Bijlage 4|exb-2023-57516</meta:user-defined>
    <meta:user-defined meta:name="OVERHEIDop.externeBijlage">Bijlage 5|exb-2023-57517</meta:user-defined>
    <meta:user-defined meta:name="OVERHEIDop.publicationIssue">15282</meta:user-defined>
    <meta:user-defined meta:name="OVERHEIDop.WsbID/DC.identifier">wsb-2023-15282</meta:user-defined>
    <meta:user-defined meta:name="OVERHEIDop.versieInformatie"/>
  </office:meta>
</office:document-meta>
</file>