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Elzenweg en Middel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Elzenweg en Middelweg te Nieuw-Lekkerland een R.V.V.-ontheffing te verlenen.  
</text:p>
            <text:p text:style-name="common-al">Zaaknummer: 2022171963
</text:p>
            <text:p text:style-name="common-al">Start bezwaartermijn: 0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2171963</meta:user-defined>
    <meta:user-defined meta:name="DCTERMS.abstract">berijden van fietspaden (Elzenweg en Middelweg te Nieuw-Lekkerl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berijden van wegen zwaarder dan 15 ton ter plaatse van de Elzenweg en Middelweg te Nieuw-Lekker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28</meta:user-defined>
    <meta:user-defined meta:name="OVERHEIDop.WsbID/DC.identifier">wsb-2023-1528</meta:user-defined>
    <meta:user-defined meta:name="OVERHEIDop.versieInformatie"/>
  </office:meta>
</office:document-meta>
</file>