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inaweg 21 te Drimm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november 2023 met registratienummer 0652709974 voor het verwijderen en aanleggen van rioleringen binnen de dijkzone in de Jachthaven Biesbosch in de beschermingszone A en B van de primaire waterkering DWK00246 ter hoogte van Marinaweg 21 te Drimmel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7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rinaweg 21 te Drimmelen.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275</meta:user-defined>
    <meta:user-defined meta:name="OVERHEIDop.WsbID/DC.identifier">wsb-2023-15275</meta:user-defined>
    <meta:user-defined meta:name="OVERHEIDop.versieInformatie"/>
  </office:meta>
</office:document-meta>
</file>