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2661 dempen en verbreden van watergangen nabij Nr 53 te Koufurderrige</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het dagelijks bestuur van Wetterskip Fryslân een watervergunning verleend aan V.O.F. Altenburg Holsteins te Koufurderrige, voor het dempen van watergangen en het ter compensatie verbreden van watergangen ter hoogte van de locatie Nr 53 te Koufurderrig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27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7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502661 dempen en verbreden van watergangen nabij Nr 53 te Koufurderrige</meta:user-defined>
    <meta:user-defined meta:name="DCTERMS.W3CDTF/DCTERMS.available">2023-12-07</meta:user-defined>
    <meta:user-defined meta:name="DCTERMS.W3CDTF/OVERHEIDop.jaargang">2023</meta:user-defined>
    <meta:user-defined meta:name="OVERHEIDop.publicationIssue">15274</meta:user-defined>
    <meta:user-defined meta:name="OVERHEIDop.WsbID/DC.identifier">wsb-2023-15274</meta:user-defined>
    <meta:user-defined meta:name="OVERHEIDop.versieInformatie"/>
  </office:meta>
</office:document-meta>
</file>