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anddaarbuitensedijk en Peeter Ceelen Keetweg te Oud Gast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 december 2023 met registratienummer 0652710624 voor het vervangen van het trafostation (124.588) in het waterstaatswerk van de overige waterkering DWK00541 (K044a) langs de Mark ter hoogte van Standdaarbuitensedijk 1, verwijderen van laagspanningskabels parallel in en kruisend met de regionale waterkering DWK00659 (Standdaarbuitensedijk), verwijderen van een laagspanningskast (LS-021923) uit het waterstaatswerk van de regionale waterkering DWK00659 ter hoogte van Standdaarbuitensedijk 1a-1b, en aanleggen van laagspanningskabels parallel in en door middel van een aan te leggen mantelbuis kruisend met de regionale waterkering DWK00659 ter hoogte van Standdaarbuitensedijk 3 en evenwijdig aan een a-water naar het trafostation aan de Peeter Ceelen Keetweg te Oud Gastel (deels) in de gesloten periode voor waterkeringen.</text:p>
            <text:p text:style-name="common-al"/>
            <text:p text:style-name="common-al">Indien u meer informatie wenst over de aanvraag kunt u contact opnemen via het telefoonnummer 076 564 10 00.</text:p>
            <text:p text:style-name="common-al"/>
            <text:p text:style-name="last-al">Breda, 7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7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Standdaarbuitensedijk en Peeter Ceelen Keetweg te Oud Gastel.</meta:user-defined>
    <meta:user-defined meta:name="DCTERMS.W3CDTF/DCTERMS.available">2023-12-07</meta:user-defined>
    <meta:user-defined meta:name="DCTERMS.W3CDTF/OVERHEIDop.jaargang">2023</meta:user-defined>
    <meta:user-defined meta:name="OVERHEIDop.publicationIssue">15272</meta:user-defined>
    <meta:user-defined meta:name="OVERHEIDop.WsbID/DC.identifier">wsb-2023-15272</meta:user-defined>
    <meta:user-defined meta:name="OVERHEIDop.versieInformatie"/>
  </office:meta>
</office:document-meta>
</file>