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 voor het realiseren van een zwembad, Louis van Roodelaan 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2-000422)</text:p>
            <text:p text:style-name="common-al">Het hoogheemraadschap heeft een melding ontvangen voorhet onttrekken van grondwater bij het realiseren van een zwembad ter plaatse van Louis van Roodelaan 3 in Rotterdam. In de periode tussen 29 november en 18 december 2023 wordt er grondwater onttrokken en geloosd met een maximaal debiet van 5 m<text:span text:style-name="sup">3</text:span>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27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 voor het realiseren van een zwembad, Louis van Roodelaan 3 in Rotter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271</meta:user-defined>
    <meta:user-defined meta:name="OVERHEIDop.WsbID/DC.identifier">wsb-2023-15271</meta:user-defined>
    <meta:user-defined meta:name="OVERHEIDop.versieInformatie"/>
  </office:meta>
</office:document-meta>
</file>