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ewtonlaan (nabij nummer 1-41) in Utrecht  (Code HDSR380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ewtonlaan (nabij nummer 1-41)) in Utrecht.</text:p>
            <text:p text:style-name="common-al">In de periode tussen 11 december 2023 en 26 januar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dec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27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7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7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80308</meta:user-defined>
    <meta:user-defined meta:name="DCTERMS.abstract">Melding voor het onttrekken van grondwater op de locatie Newtonlaan (nabij nummer 1-41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ewtonlaan (nabij nummer 1-41) in Utrecht  (Code HDSR380308)</meta:user-defined>
    <meta:user-defined meta:name="DCTERMS.W3CDTF/DCTERMS.available">2023-12-07</meta:user-defined>
    <meta:user-defined meta:name="DCTERMS.W3CDTF/OVERHEIDop.jaargang">2023</meta:user-defined>
    <meta:user-defined meta:name="OVERHEIDop.publicationIssue">15270</meta:user-defined>
    <meta:user-defined meta:name="OVERHEIDop.WsbID/DC.identifier">wsb-2023-15270</meta:user-defined>
    <meta:user-defined meta:name="OVERHEIDop.versieInformatie"/>
  </office:meta>
</office:document-meta>
</file>