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rkring 2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23 met registratienummer 0652613632 voor hetaanleggen van een brug over een a-water ter hoogte van Kerkring 2 te Willemstad.</text:p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rkring 2 te Willemstad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27</meta:user-defined>
    <meta:user-defined meta:name="OVERHEIDop.WsbID/DC.identifier">wsb-2023-1527</meta:user-defined>
    <meta:user-defined meta:name="OVERHEIDop.versieInformatie"/>
  </office:meta>
</office:document-meta>
</file>