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Seinedreef (nabij nummer 3) in Utrecht (Code HDSR380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Seinedreef (nabij nummer 3) in Utrecht.</text:p>
            <text:p text:style-name="common-al">In de periode tussen 14 december 2023 en 26 januar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26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6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6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0274</meta:user-defined>
    <meta:user-defined meta:name="DCTERMS.abstract">Melding voor het onttrekken van grondwater op de locatie Seinedreef (nabij nummer 3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Seinedreef (nabij nummer 3) in Utrecht (Code HDSR380274)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269</meta:user-defined>
    <meta:user-defined meta:name="OVERHEIDop.WsbID/DC.identifier">wsb-2023-15269</meta:user-defined>
    <meta:user-defined meta:name="OVERHEIDop.versieInformatie"/>
  </office:meta>
</office:document-meta>
</file>