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aanbrengen van beplanting binnen de beschermingszone van een waterloop aan de Vergaertdijk 2 in Philippin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aanbrengen van beplanting binnen de beschermingszone van een waterloop aan de Vergaertdijk 2 in Philippine. De aanvraag is geregistreerd onder zaaknummer VOS3269.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9 november 2023. Het waterschap neemt daarover waarschijnlijk voor 24 januar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268</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68</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68</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3269</meta:user-defined>
    <meta:user-defined meta:name="DCTERMS.abstract">aanbrengen van beplanting binnen de beschermingszone van een waterloop aan de Vergaertdijk 2 in Philippine</meta:user-defined>
    <dc:language>nl</dc:language>
    <meta:user-defined meta:name="OVERHEIDop.locatietype/OVERHEIDop.gebiedsmarkering">Punt</meta:user-defined>
    <meta:user-defined meta:name="DC.title">Aanvraag watervergunning voor aanbrengen van beplanting binnen de beschermingszone van een waterloop aan de Vergaertdijk 2 in Philippine</meta:user-defined>
    <meta:user-defined meta:name="DCTERMS.W3CDTF/DCTERMS.available">2023-12-07</meta:user-defined>
    <meta:user-defined meta:name="DCTERMS.W3CDTF/OVERHEIDop.jaargang">2023</meta:user-defined>
    <meta:user-defined meta:name="OVERHEIDop.publicationIssue">15268</meta:user-defined>
    <meta:user-defined meta:name="OVERHEIDop.WsbID/DC.identifier">wsb-2023-15268</meta:user-defined>
    <meta:user-defined meta:name="OVERHEIDop.versieInformatie"/>
  </office:meta>
</office:document-meta>
</file>