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2794 diverse werkzaamheden tussen de Incheonweg in Rozenburg en de Fokkerweg in Schiphol-Rijk.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ontgravingen, het tijdelijk hebben en weer aanvullen van bouwsleuven en bouwputten, en het aanbrengen, tijdelijk hebben en weer wegnemen van open bemaling en verticale filterbemaling dieper dan 1,5 m min maaiveld in een kwel- en opbarstgevoelige polder; De werkzaamheden vinden plaats voor de aanleg van een 150-kV verbinding nabij de rotonde aan de Incheonweg en Pudongweg in Rozenburg in de gemeente Haarlemmermeer. Dit tracédeel vormt onderdeel van de aan te leggen 150 kV-verbinding tussen de Incheonweg in Rozenburg en de Fokkerweg in Schiphol-Rijk.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2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2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26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6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6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22794 diverse werkzaamheden tussen de Incheonweg in Rozenburg en de Fokkerweg in Schiphol-Rijk.</meta:user-defined>
    <meta:user-defined meta:name="OVERHEIDop.datumEindeReactietermijn">2024-01-12</meta:user-defined>
    <meta:user-defined meta:name="OVERHEIDop.TilID/OVERHEIDop.terinzageleggingOP">til-2023-21970</meta:user-defined>
    <meta:user-defined meta:name="DCTERMS.W3CDTF/DCTERMS.available">2023-12-07</meta:user-defined>
    <meta:user-defined meta:name="DCTERMS.W3CDTF/OVERHEIDop.jaargang">2023</meta:user-defined>
    <meta:user-defined meta:name="OVERHEIDop.publicationIssue">15266</meta:user-defined>
    <meta:user-defined meta:name="OVERHEIDop.WsbID/DC.identifier">wsb-2023-15266</meta:user-defined>
    <meta:user-defined meta:name="OVERHEIDop.versieInformatie"/>
  </office:meta>
</office:document-meta>
</file>