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aneren van een gasleiding in het profiel van vrije ruimte van de primaire waterkering tussen dijkpaal 87.034 tot dijkpaal 87.032 aan het adres Zwarte Laakstraat 10 te Stein en het adres Jofferenstraat 2 te Elsloo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december 2023 aan de vergunninghouder toegezonden.  </text:p>
            <text:p text:style-name="common-al">Het dagelijks bestuur van Waterschap Limburg maakt bekend, dat op 30 november 2023 onder het stellen van voorschriften, een watervergunning is verleend voor het saneren van een gasleiding in het profiel van vrije ruimte van de primaire waterkering tussen dijkpaal 87.034 tot dijkpaal 87.032 aan het adres Zwarte Laakstraat 10 te Stein en het adres Jofferenstraat 2 te Elslo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413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dec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4138</meta:user-defined>
    <meta:user-defined meta:name="DCTERMS.abstract">Bekendmaking watervergunning Waterschap Limburg voor het saneren van een gasleiding in het profiel van vrije ruimte van de primaire waterkering tussen dijkpaal 87.034 tot dijkpaal 87.032 aan het adres Zwarte Laakstraat 10 te Stein en het adres Jofferenstraat 2 te Elsloo in de gemeente Stein</meta:user-defined>
    <dc:language>nl</dc:language>
    <meta:user-defined meta:name="OVERHEIDop.locatietype/OVERHEIDop.gebiedsmarkering">Lijn</meta:user-defined>
    <meta:user-defined meta:name="DC.title">Bekendmaking watervergunning Waterschap Limburg voor het saneren van een gasleiding in het profiel van vrije ruimte van de primaire waterkering tussen dijkpaal 87.034 tot dijkpaal 87.032 aan het adres Zwarte Laakstraat 10 te Stein en het adres Jofferenstraat 2 te Elsloo in de gemeente Stein</meta:user-defined>
    <meta:user-defined meta:name="DCTERMS.W3CDTF/DCTERMS.available">2023-12-07</meta:user-defined>
    <meta:user-defined meta:name="DCTERMS.W3CDTF/OVERHEIDop.jaargang">2023</meta:user-defined>
    <meta:user-defined meta:name="OVERHEIDop.externeBijlage">Watervergunning|exb-2023-57460</meta:user-defined>
    <meta:user-defined meta:name="OVERHEIDop.externeBijlage">Bijlage 1|exb-2023-57461</meta:user-defined>
    <meta:user-defined meta:name="OVERHEIDop.externeBijlage">Bijlage 2|exb-2023-57462</meta:user-defined>
    <meta:user-defined meta:name="OVERHEIDop.externeBijlage">Bijlage 3|exb-2023-57463</meta:user-defined>
    <meta:user-defined meta:name="OVERHEIDop.externeBijlage">Bijlage 4|exb-2023-57464</meta:user-defined>
    <meta:user-defined meta:name="OVERHEIDop.publicationIssue">15264</meta:user-defined>
    <meta:user-defined meta:name="OVERHEIDop.WsbID/DC.identifier">wsb-2023-15264</meta:user-defined>
    <meta:user-defined meta:name="OVERHEIDop.versieInformatie"/>
  </office:meta>
</office:document-meta>
</file>