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een sondering en een mechanische grondboring ter plaatse van kruising Reeweg/Vondelingenweg in Pernis,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een sondering en een mechanische grondboring ter plaatse van kruising Reeweg/Vondelingenweg in Pernis, gemeente Rotterdam.</text:p>
            <text:p text:style-name="common-al">Zaaknummer: VTH202310-0151</text:p>
            <text:p text:style-name="common-al">Start bezwaartermijn (6 weken): 0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6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6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151</meta:user-defined>
    <meta:user-defined meta:name="DCTERMS.abstract">het plaatsen van een sondering met kleef en een mechanische grondboring ter plaatse van kruising Reeweg/Vondelingenweg in Pern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een sondering en een mechanische grondboring ter plaatse van kruising Reeweg/Vondelingenweg in Pernis, gemeente Rotterdam</meta:user-defined>
    <meta:user-defined meta:name="DCTERMS.W3CDTF/DCTERMS.available">2023-12-07</meta:user-defined>
    <meta:user-defined meta:name="DCTERMS.W3CDTF/OVERHEIDop.jaargang">2023</meta:user-defined>
    <meta:user-defined meta:name="OVERHEIDop.publicationIssue">15263</meta:user-defined>
    <meta:user-defined meta:name="OVERHEIDop.WsbID/DC.identifier">wsb-2023-15263</meta:user-defined>
    <meta:user-defined meta:name="OVERHEIDop.versieInformatie"/>
  </office:meta>
</office:document-meta>
</file>