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lauwe Sluisdijk 1 en Brugstraat 5 te Klund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november 2023 met registratienummer 0652709606 voor het uitvoeren van 4 sonderingen in het waterstaatswerk van de compartimenteringskering DWK00572 (Blauwe Sluisdijk) ter hoogte van Blauwe Sluisdijk 1 te Klundert en 4 sonderingen in de beschermingszone van een a-water ter hoogte van Brugstraat 5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6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6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Blauwe Sluisdijk 1 en Brugstraat 5 te Klundert.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62</meta:user-defined>
    <meta:user-defined meta:name="OVERHEIDop.WsbID/DC.identifier">wsb-2023-15262</meta:user-defined>
    <meta:user-defined meta:name="OVERHEIDop.versieInformatie"/>
  </office:meta>
</office:document-meta>
</file>