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herbouwen van een aangebouwde schuur aan Sasput 12 te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herbouwen van een aangebouwde schuur aan Sasput 12 te Schoondijke. De vergunning is geregistreerd onder nummer VOS321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8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6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6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6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vergunning voor het herbouwen van een aangebouwde schuur aan Sasput 12 te Schoondijke</meta:user-defined>
    <meta:user-defined meta:name="DCTERMS.W3CDTF/DCTERMS.available">2023-12-07</meta:user-defined>
    <meta:user-defined meta:name="DCTERMS.W3CDTF/OVERHEIDop.jaargang">2023</meta:user-defined>
    <meta:user-defined meta:name="OVERHEIDop.publicationIssue">15261</meta:user-defined>
    <meta:user-defined meta:name="OVERHEIDop.WsbID/DC.identifier">wsb-2023-15261</meta:user-defined>
    <meta:user-defined meta:name="OVERHEIDop.versieInformatie"/>
  </office:meta>
</office:document-meta>
</file>