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6682 het bouwen en hebben van een aanbouw en het aanvullen en hebben van het profiel van de waterkering ter plaatse van de nieuwe aanbouw van de woning Zegwaartseweg 150 in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bouwen en hebben van een aanbouw van een bestaande woning in de beschermingszone van een regionale waterkering in kwelgevoelig gebied in de bebouwde kom van Zoetermeer, ter plaatse van Zegwaartseweg 150; </text:p>
            <text:p text:style-name="common-al">b. Het aanvullen en hebben van het profiel van de waterkering in de beschermingszone ter plaatse van de nieuwe aanbouw van de woning Zegwaartseweg 150 in Zoetermeer.</text:p>
            <text:p text:style-name="common-al"/>
            <text:p text:style-name="common-al"> 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2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25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5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5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6682 het bouwen en hebben van een aanbouw en het aanvullen en hebben van het profiel van de waterkering ter plaatse van de nieuwe aanbouw van de woning Zegwaartseweg 150 in Zoetermeer.</meta:user-defined>
    <meta:user-defined meta:name="OVERHEIDop.datumEindeReactietermijn">2024-01-12</meta:user-defined>
    <meta:user-defined meta:name="OVERHEIDop.TilID/OVERHEIDop.terinzageleggingOP">til-2023-21964</meta:user-defined>
    <meta:user-defined meta:name="DCTERMS.W3CDTF/DCTERMS.available">2023-12-07</meta:user-defined>
    <meta:user-defined meta:name="DCTERMS.W3CDTF/OVERHEIDop.jaargang">2023</meta:user-defined>
    <meta:user-defined meta:name="OVERHEIDop.publicationIssue">15259</meta:user-defined>
    <meta:user-defined meta:name="OVERHEIDop.WsbID/DC.identifier">wsb-2023-15259</meta:user-defined>
    <meta:user-defined meta:name="OVERHEIDop.versieInformatie"/>
  </office:meta>
</office:document-meta>
</file>